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203, 2132 GR, plaatsen van een dakkapel in het voordakvlak van de woning 18-01-2022, zaaknummer 5712129, olonummer 6661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203, 2132 GR, plaatsen van een dakkapel in het voordakvlak van de woning 18-01-2022, zaaknummer 5712129, olonummer 6661041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00</meta:user-defined>
    <meta:user-defined meta:name="OVERHEIDop.GmbID/DC.identifier">gmb-2022-26700</meta:user-defined>
    <meta:user-defined meta:name="OVERHEIDop.versieInformatie"/>
  </office:meta>
</office:document-meta>
</file>