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ricaweg 9 01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34</text:span>
          </text:p>
            <text:p text:style-name="common-al">Op 1 juni 2022 heeft de gemeente een aanvraag omgevingsvergunning ontvangen voor de locatie Ericaweg 9 0115 in Nunspeet.</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699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9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9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Ericaweg 9 0115 in Nunspeet</meta:user-defined>
    <meta:user-defined meta:name="DCTERMS.W3CDTF/DCTERMS.available">2022-06-14</meta:user-defined>
    <meta:user-defined meta:name="DCTERMS.W3CDTF/OVERHEIDop.jaargang">2022</meta:user-defined>
    <meta:user-defined meta:name="OVERHEIDop.publicationIssue">266998</meta:user-defined>
    <meta:user-defined meta:name="OVERHEIDop.GmbID/DC.identifier">gmb-2022-266998</meta:user-defined>
    <meta:user-defined meta:name="OVERHEIDop.versieInformatie"/>
  </office:meta>
</office:document-meta>
</file>