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 aan Zee, 13 t/m 20 juli 2022, parkeerterrein Boulevard Zuid Egmond aan Zee, verzenddatum 7 juni 2022 (Z22 06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99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ermis Egmond aan Zee, 13 t/m 20 juli 2022, parkeerterrein Boulevard Zuid Egmond aan Zee, verzenddatum 7 juni 2022 (Z22 062233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995</meta:user-defined>
    <meta:user-defined meta:name="OVERHEIDop.GmbID/DC.identifier">gmb-2022-266995</meta:user-defined>
    <meta:user-defined meta:name="OVERHEIDop.versieInformatie"/>
  </office:meta>
</office:document-meta>
</file>