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kermis Egmond a/d Hoef, 7 t/m 10 juli 2022, Slotweg in Egmond aan den Hoef, verzenddatum 2 juni 2022 (Z22 0622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6982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8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8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kermis Egmond a/d Hoef, 7 t/m 10 juli 2022, Slotweg in Egmond aan den Hoef, verzenddatum 2 juni 2022 (Z22 062234)</meta:user-defined>
    <meta:user-defined meta:name="DCTERMS.W3CDTF/DCTERMS.available">2022-06-17</meta:user-defined>
    <meta:user-defined meta:name="DCTERMS.W3CDTF/OVERHEIDop.jaargang">2022</meta:user-defined>
    <meta:user-defined meta:name="OVERHEIDop.publicationIssue">266982</meta:user-defined>
    <meta:user-defined meta:name="OVERHEIDop.GmbID/DC.identifier">gmb-2022-266982</meta:user-defined>
    <meta:user-defined meta:name="OVERHEIDop.versieInformatie"/>
  </office:meta>
</office:document-meta>
</file>