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District Oost Breda, Marconistraat 29, 31, 33 en 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99</text:p>
            <text:p text:style-name="common-al">Ingekomen: 26-04-2022</text:p>
            <text:p text:style-name="common-al">Locatie: District Oost Breda, Marconistraat 29, 31, 33 en 35 Breda</text:p>
            <text:p text:style-name="common-al">Projectomschrijving: het vervang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97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99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vraag omgevingsvergunning, het vervangen van kozijnen, District Oost Breda, Marconistraat 29, 31, 33 en 35 Bred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74</meta:user-defined>
    <meta:user-defined meta:name="OVERHEIDop.GmbID/DC.identifier">gmb-2022-266974</meta:user-defined>
    <meta:user-defined meta:name="OVERHEIDop.versieInformatie"/>
  </office:meta>
</office:document-meta>
</file>