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22-021118 ingetrokken - Koen van Oosterwijk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0152</text:span>
          </text:p>
            <text:p text:style-name="common-al">Gemeente Amstelveen heeft op 1 juni 2022 besloten de omgevingsvergunning, bekend onder het zaaknummer Z22-021118 voor het afwijken van het bestemmingsplan ten behoeve van kamergewijze verhuur voor 4 personen in te trekken. De locatie is Koen van Oosterwijk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96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6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6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gevingsvergunning Z22-021118 ingetrokken</meta:user-defined>
    <dc:language>nl</dc:language>
    <meta:user-defined meta:name="OVERHEIDop.locatietype/OVERHEIDop.gebiedsmarkering">Adres</meta:user-defined>
    <meta:user-defined meta:name="DC.title">Gemeente Amstelveen - omgevingsvergunning Z22-021118 ingetrokken - Koen van Oosterwijklaan 9 in Amstelve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967</meta:user-defined>
    <meta:user-defined meta:name="OVERHEIDop.GmbID/DC.identifier">gmb-2022-266967</meta:user-defined>
    <meta:user-defined meta:name="OVERHEIDop.versieInformatie"/>
  </office:meta>
</office:document-meta>
</file>