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velisolatie, Hoge Rijndijk 195 2314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9693</text:p>
            <text:p text:style-name="common-al">Ingekomen: 09-06-2022 00:00</text:p>
            <text:p text:style-name="common-al">Locatie: Hoge Rijndijk 195 2314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9693" xlink:type="simple">publicatiesomgevingsvergunningen@leiden.nl</text:a> de volgende gegevens:</text:p>
            <text:p text:style-name="common-al">- het kenmerk van de aanvraag: Z/22/339969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96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6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96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9693</meta:user-defined>
    <meta:user-defined meta:name="DCTERMS.abstract">plaatsen gevelisolatie</meta:user-defined>
    <dc:language>nl</dc:language>
    <meta:user-defined meta:name="OVERHEIDop.locatietype/OVERHEIDop.gebiedsmarkering">Punt</meta:user-defined>
    <meta:user-defined meta:name="DC.title">Aanvraag omgevingsvergunning, plaatsen gevelisolatie, Hoge Rijndijk 195 2314AD Leiden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468_6925693_16548048...|exb-2022-33184</meta:user-defined>
    <meta:user-defined meta:name="OVERHEIDop.publicationIssue">266966</meta:user-defined>
    <meta:user-defined meta:name="OVERHEIDop.GmbID/DC.identifier">gmb-2022-266966</meta:user-defined>
    <meta:user-defined meta:name="OVERHEIDop.versieInformatie"/>
  </office:meta>
</office:document-meta>
</file>