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 bouwen van een dubbele stolpwoning aan Dorpsstraat 39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GS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39 Oterleek:</text:span> het nieuw bouwen van een dubbele stolpwoning.</text:p>
            <text:p text:style-name="common-al">Zaaknummer: 00002767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9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6751</meta:user-defined>
    <dc:language>nl</dc:language>
    <meta:user-defined meta:name="OVERHEIDop.locatietype/OVERHEIDop.gebiedsmarkering">Adres</meta:user-defined>
    <meta:user-defined meta:name="DC.title">Toestemming voor het nieuw bouwen van een dubbele stolpwoning aan Dorpsstraat 39 te Oterl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65</meta:user-defined>
    <meta:user-defined meta:name="OVERHEIDop.GmbID/DC.identifier">gmb-2022-266965</meta:user-defined>
    <meta:user-defined meta:name="OVERHEIDop.versieInformatie"/>
  </office:meta>
</office:document-meta>
</file>