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23*"/>
    </style:style>
    <style:style style:family="table-column" style:parent-style-name="colspec" style:name="id1-3-2-1-1-6-1-2">
      <style:table-column-properties style:rel-column-width="2*"/>
    </style:style>
    <style:style style:family="table-column" style:parent-style-name="colspec" style:name="id1-3-2-1-1-6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2-01116 Piusplein, Paleisring te Tilburg, 2022 0611 en 0612-C-Festival van het Levenslied, verzonden 9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p text:style-name="common-al"/>
            <text:p text:style-name="common-al"> 1. Evenementen vergunning;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uziek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Festival van het Levenslie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Piusplein en Paleisring te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11 juni 2022 van 19:00 uur tot 01:00 uur</text:p>
                    <text:p text:style-name="table_al">12 juni 2022 van 13:30 uur tot 21: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1116 - B - Piusplein, Paleisring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6962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6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6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2-01116 Piusplein, Paleisring te Tilburg, 2022 0611 en 0612-C-Festival van het Levenslied, verzonden 9 juni 2022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962</meta:user-defined>
    <meta:user-defined meta:name="OVERHEIDop.GmbID/DC.identifier">gmb-2022-266962</meta:user-defined>
    <meta:user-defined meta:name="OVERHEIDop.versieInformatie"/>
  </office:meta>
</office:document-meta>
</file>