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de bestemming van de begane grond van het pand van detailhandel naar wonen, Brakkeveldweg 140, 1782A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rakkeveldweg 140, 1782AL Den Helder: het wijzigen van de bestemming van de begane grond van het pand van detailhandel naar wonen</text:p>
            <text:p text:style-name="common-al">Verzenddatum: 2 juni 2022</text:p>
            <text:p text:style-name="common-al">Nieuwe uiterste beslistermijn: 19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695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5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5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de bestemming van de begane grond van het pand van detailhandel naar wonen op locatie Brakkeveldweg 140, 1782AL Den Helder</meta:user-defined>
    <dc:language>nl</dc:language>
    <meta:user-defined meta:name="OVERHEIDop.locatietype/OVERHEIDop.gebiedsmarkering">Punt</meta:user-defined>
    <meta:user-defined meta:name="DC.title">Verlengen beslistermijn wijzigen van de bestemming van de begane grond van het pand van detailhandel naar wonen, Brakkeveldweg 140, 1782AL Den Helder</meta:user-defined>
    <meta:user-defined meta:name="DCTERMS.W3CDTF/DCTERMS.available">2022-06-17</meta:user-defined>
    <meta:user-defined meta:name="DCTERMS.W3CDTF/OVERHEIDop.jaargang">2022</meta:user-defined>
    <meta:user-defined meta:name="OVERHEIDop.publicationIssue">266959</meta:user-defined>
    <meta:user-defined meta:name="OVERHEIDop.GmbID/DC.identifier">gmb-2022-266959</meta:user-defined>
    <meta:user-defined meta:name="OVERHEIDop.versieInformatie"/>
  </office:meta>
</office:document-meta>
</file>