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It Koartlân 13A t/m 13D 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0 juni 2022 besloten om de beslistermijn voor de aanvraag met zaaknummer V-20220093 voor een omgevingsvergunning op locatie It Koartlân 13A t/m 13D  in Berltsum te verlengen voor een periode van maximaal 6 weken. De aanvraag betreft het bouwen van bedrijfsunit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695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5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It Koartlân 13A t/m 13D  in Berltsu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956</meta:user-defined>
    <meta:user-defined meta:name="OVERHEIDop.GmbID/DC.identifier">gmb-2022-266956</meta:user-defined>
    <meta:user-defined meta:name="OVERHEIDop.versieInformatie"/>
  </office:meta>
</office:document-meta>
</file>