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Wolphaertsbocht 500, 3081 KZ Rotterdam</text:p>
            <text:p text:style-name="common-al">Geldig vanaf: 10-06-2022</text:p>
            <text:p text:style-name="common-al">Geldig tot en met: 10-06-2027</text:p>
            <text:p text:style-name="common-al">Kenmerk: 0599ESUITE1881812022</text:p>
            <text:p text:style-name="common-al">Datum verzending besluit: 10-06-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95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5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5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1881812022</meta:user-defined>
    <meta:user-defined meta:name="DCTERMS.abstract">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2-06-14</meta:user-defined>
    <meta:user-defined meta:name="DCTERMS.W3CDTF/OVERHEIDop.jaargang">2022</meta:user-defined>
    <meta:user-defined meta:name="OVERHEIDop.publicationIssue">266950</meta:user-defined>
    <meta:user-defined meta:name="OVERHEIDop.GmbID/DC.identifier">gmb-2022-266950</meta:user-defined>
    <meta:user-defined meta:name="OVERHEIDop.versieInformatie"/>
  </office:meta>
</office:document-meta>
</file>