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Generaal van Merlenweg te Leimuiden zal worden afgesloten op 13 en 14 juni 2022 tussen 06.30 uur en 17.00 uur, 454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0 juni 2022</text:p>
            <text:p text:style-name="common-al">Kenmerk: 454274</text:p>
            <text:p text:style-name="common-al"/>
            <text:p text:style-name="last-al">Op 13 en 14 juni 2022 zal tussen 06.30 uur en 17.00 uur de Generaal van Merlenweg te Leimuiden worden afgesloten voor het uitvoeren van asfalterings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69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4274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Generaal van Merlenweg te Leimuiden zal worden afgesloten op 13 en 14 juni 2022 tussen 06.30 uur en 17.00 uur, 454274</meta:user-defined>
    <meta:user-defined meta:name="DCTERMS.W3CDTF/DCTERMS.available">2022-06-14</meta:user-defined>
    <meta:user-defined meta:name="DCTERMS.W3CDTF/OVERHEIDop.jaargang">2022</meta:user-defined>
    <meta:user-defined meta:name="OVERHEIDop.externeBijlage">tekening|exb-2022-33183</meta:user-defined>
    <meta:user-defined meta:name="OVERHEIDop.publicationIssue">266949</meta:user-defined>
    <meta:user-defined meta:name="OVERHEIDop.GmbID/DC.identifier">gmb-2022-266949</meta:user-defined>
    <meta:user-defined meta:name="OVERHEIDop.versieInformatie"/>
  </office:meta>
</office:document-meta>
</file>