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en de aanleg van een tweede uitrit - Finnen 3, 9217VV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innen 3, 9217VV Nijega, de bouw van een schuur en de aanleg van een tweede uitrit, ontvangen: 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9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innen 3, 9217VV Nijega, de bouw van een schuur en de aanleg van een tweede uitrit, ontvangen: 7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en de aanleg van een tweede uitrit - Finnen 3, 9217VV Nijeg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39</meta:user-defined>
    <meta:user-defined meta:name="OVERHEIDop.GmbID/DC.identifier">gmb-2022-266939</meta:user-defined>
    <meta:user-defined meta:name="OVERHEIDop.versieInformatie"/>
  </office:meta>
</office:document-meta>
</file>