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lderdij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gemeente Putten een aanvraag ontvangen voor het uitbreiden van de woning aan de achterzijde en linkergevel (bouwen) op locatie Bilderdijkstraat 12. De aanvraag is geregistreerd onder zaaknummer W 22/21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693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ilderdijkstraat 12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38</meta:user-defined>
    <meta:user-defined meta:name="OVERHEIDop.GmbID/DC.identifier">gmb-2022-266938</meta:user-defined>
    <meta:user-defined meta:name="OVERHEIDop.versieInformatie"/>
  </office:meta>
</office:document-meta>
</file>