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gnerlaan 38, 2151 GV, bouwen van een garage en het aanleggen van een uitrit, 18-01-2022, zaaknummer 5712503, olonummer 66638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9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gnerlaan 38, 2151 GV, bouwen van een garage en het aanleggen van een uitrit, 18-01-2022, zaaknummer 5712503, olonummer 6663869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93</meta:user-defined>
    <meta:user-defined meta:name="OVERHEIDop.GmbID/DC.identifier">gmb-2022-26693</meta:user-defined>
    <meta:user-defined meta:name="OVERHEIDop.versieInformatie"/>
  </office:meta>
</office:document-meta>
</file>