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ijkseweg 6, 5411 RL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besluit genomen op de aanvraag voor een omgevingsvergunning met zaaknummer Z2022-001189.</text:p>
            <text:p text:style-name="common-al">De zaak betreft locatie Schaijkseweg 6, 5411 RL  Zeeland, en heeft de omschrijving het veranderen van een schapen- en rundveehouderij. De vergunning is verleend en op 9 juni 2022 verzonden.</text:p>
            <text:p text:style-name="common-al">Het besluit betreft de volgende onderdelen: Milieu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189</meta:user-defined>
    <meta:user-defined meta:name="DCTERMS.abstract">het planologisch wijzigen van het gebruik van een melkveestal naar statische opslag</meta:user-defined>
    <dc:language>nl</dc:language>
    <meta:user-defined meta:name="OVERHEIDop.locatietype/OVERHEIDop.gebiedsmarkering">Punt</meta:user-defined>
    <meta:user-defined meta:name="DC.title">Besluit aanvraag omgevingsvergunning Schaijkseweg 6, 5411 RL  Zeeland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29</meta:user-defined>
    <meta:user-defined meta:name="OVERHEIDop.GmbID/DC.identifier">gmb-2022-266929</meta:user-defined>
    <meta:user-defined meta:name="OVERHEIDop.versieInformatie"/>
  </office:meta>
</office:document-meta>
</file>