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abij Bosschenhoofdseweg 17 en nabij Nederheide 6 te ZEGGE</text:p>
      <text:section text:name="zakelijke-mededeling_id1-3-2" text:style-name="zakelijke-mededeling">
        <text:section text:name="zakelijke-mededeling-tekst_id1-3-2-1" text:style-name="zakelijke-mededeling-tekst">
          <text:section text:name="tekst_id1-3-2-1-1" text:style-name="tekst">
            <text:p text:style-name="common-al">Kenmerk: OV20220086</text:p>
            <text:p text:style-name="common-al">Locatie: Bosschenhoofdseweg 17 te ZEGGE</text:p>
            <text:p text:style-name="common-al">Projectomschrijving: het kappen van 4 bomen, 2 nabij Bosschenhoofdseweg 17 (Zegge) en 2 bomen nabij Nederheide 6 </text:p>
            <text:p text:style-name="common-al">Activiteit(en): Kappen</text:p>
            <text:p text:style-name="common-al">Beschikking verstuurd: 10 jun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69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nabij Bosschenhoofdseweg 17 en nabij Nederheide 6 te ZEGGE</meta:user-defined>
    <meta:user-defined meta:name="DCTERMS.W3CDTF/DCTERMS.available">2022-06-22</meta:user-defined>
    <meta:user-defined meta:name="DCTERMS.W3CDTF/OVERHEIDop.jaargang">2022</meta:user-defined>
    <meta:user-defined meta:name="OVERHEIDop.publicationIssue">266928</meta:user-defined>
    <meta:user-defined meta:name="OVERHEIDop.GmbID/DC.identifier">gmb-2022-266928</meta:user-defined>
    <meta:user-defined meta:name="OVERHEIDop.versieInformatie"/>
  </office:meta>
</office:document-meta>
</file>