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draagbalken bij Wilhelminastraat 14 t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7 juni 2022 een aanvraag voor een omgevingsvergunning ontvangen. De vergunning is aangevraagd voor plaatsen van draagbalken aan Wilhelminastraat 14, 5851 BL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692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14, 5851BL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draagbalken bij Wilhelminastraat 14 te Afferden 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24</meta:user-defined>
    <meta:user-defined meta:name="OVERHEIDop.GmbID/DC.identifier">gmb-2022-266924</meta:user-defined>
    <meta:user-defined meta:name="OVERHEIDop.versieInformatie"/>
  </office:meta>
</office:document-meta>
</file>