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htlaan 5 in Wezep,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Jachtlaan 5 in Wezep, kappen van een conifeer (0269202200232 - 7 jun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69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Jachtlaan 5 in Wezep, kappen van een conif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23</meta:user-defined>
    <meta:user-defined meta:name="OVERHEIDop.GmbID/DC.identifier">gmb-2022-266923</meta:user-defined>
    <meta:user-defined meta:name="OVERHEIDop.versieInformatie"/>
  </office:meta>
</office:document-meta>
</file>