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mezzanine, Max Velthuijskade 17 2321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694</text:p>
            <text:p text:style-name="common-al">Ingekomen: 10-06-2022 00:00</text:p>
            <text:p text:style-name="common-al">Locatie: Max Velthuijskade 17 2321W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694" xlink:type="simple">publicatiesomgevingsvergunningen@leiden.nl</text:a> de volgende gegevens:</text:p>
            <text:p text:style-name="common-al">- het kenmerk van de aanvraag: Z/22/33996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91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9694</meta:user-defined>
    <meta:user-defined meta:name="DCTERMS.abstract">bouwen mezzanine</meta:user-defined>
    <dc:language>nl</dc:language>
    <meta:user-defined meta:name="OVERHEIDop.locatietype/OVERHEIDop.gebiedsmarkering">Punt</meta:user-defined>
    <meta:user-defined meta:name="DC.title">Aanvraag omgevingsvergunning, bouwen mezzanine, Max Velthuijskade 17 2321WX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69_7038311_16548159...|exb-2022-33182</meta:user-defined>
    <meta:user-defined meta:name="OVERHEIDop.publicationIssue">266919</meta:user-defined>
    <meta:user-defined meta:name="OVERHEIDop.GmbID/DC.identifier">gmb-2022-266919</meta:user-defined>
    <meta:user-defined meta:name="OVERHEIDop.versieInformatie"/>
  </office:meta>
</office:document-meta>
</file>