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het uitbreiden van de woning aan de achtergevel en het plaatsen van een dakkapel in het voor- en achterdakvlak van de woning op locatie Nachtegaallaan 32 te Bussum. De aanvraag is geregistreerd onder zaaknummer HZ_WABO-22-10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691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1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chtegaallaan 32 te Buss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18</meta:user-defined>
    <meta:user-defined meta:name="OVERHEIDop.GmbID/DC.identifier">gmb-2022-266918</meta:user-defined>
    <meta:user-defined meta:name="OVERHEIDop.versieInformatie"/>
  </office:meta>
</office:document-meta>
</file>