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carport, Dassenlaar 1 4854GS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035</text:p>
            <text:p text:style-name="common-al">Uiterlijke besluitdatum: 25-07-2022</text:p>
            <text:p text:style-name="common-al">Locatie: Dassenlaar 1 4854GS Bavel, District Oost Breda</text:p>
            <text:p text:style-name="common-al">Projectomschrijving: het leg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9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5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carport, Dassenlaar 1 4854GS Bavel, District Oost Bred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14</meta:user-defined>
    <meta:user-defined meta:name="OVERHEIDop.GmbID/DC.identifier">gmb-2022-266914</meta:user-defined>
    <meta:user-defined meta:name="OVERHEIDop.versieInformatie"/>
  </office:meta>
</office:document-meta>
</file>