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kterweg 37 (tegenover) in Oosterwolde, vervang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Eekterweg 37 (tegenover) in Oosterwolde, vervangen van een veldschuur (0269202200198 - 9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69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ekterweg 37 (tegenover) in Oosterwolde, vervangen van een veldschuu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11</meta:user-defined>
    <meta:user-defined meta:name="OVERHEIDop.GmbID/DC.identifier">gmb-2022-266911</meta:user-defined>
    <meta:user-defined meta:name="OVERHEIDop.versieInformatie"/>
  </office:meta>
</office:document-meta>
</file>