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lasakker 20 in Wezep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Vlasakker 20 in Wezep, uitbreiden van de woning (0269202200190 - 3 jun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690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0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0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lasakker 20 in Wezep, uitbreiden van de won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902</meta:user-defined>
    <meta:user-defined meta:name="OVERHEIDop.GmbID/DC.identifier">gmb-2022-266902</meta:user-defined>
    <meta:user-defined meta:name="OVERHEIDop.versieInformatie"/>
  </office:meta>
</office:document-meta>
</file>