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yseweg 10 c te Horst, aangevraagde omgevingsvergunning 18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ten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69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ienrayseweg 10 c te Horst, aangevraagde omgevingsvergunning 18 januari 2022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690</meta:user-defined>
    <meta:user-defined meta:name="OVERHEIDop.GmbID/DC.identifier">gmb-2022-26690</meta:user-defined>
    <meta:user-defined meta:name="OVERHEIDop.versieInformatie"/>
  </office:meta>
</office:document-meta>
</file>