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het pand ten behoeve van het omvormen van 4 onzelfstandige wooneenheden naar 3 zelfstandige wooneenheden aan Winschoterdiep 143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143d te Groningen</text:p>
                  </table:table-cell>
                  <table:table-cell table:style-name="entry" table:number-rows-spanned="1" table:number-columns-spanned="1">
                    <text:p text:style-name="table_al">9724 GP</text:p>
                  </table:table-cell>
                  <table:table-cell table:style-name="entry" table:number-rows-spanned="1" table:number-columns-spanned="1">
                    <text:p text:style-name="table_al">verbouwen pand ten behoeve omvormen 4 onzelfstandige wooneenheden naar 3 zelfstandige wooneenheden (verzenddatum 08-06-2022, dossiernummer 2022718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89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9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9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33</meta:user-defined>
    <dc:language>nl</dc:language>
    <meta:user-defined meta:name="OVERHEIDop.locatietype/OVERHEIDop.gebiedsmarkering">Adres</meta:user-defined>
    <meta:user-defined meta:name="DC.title">Toestemming voor het verbouwen van het pand ten behoeve van het omvormen van 4 onzelfstandige wooneenheden naar 3 zelfstandige wooneenheden aan Winschoterdiep 143d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99</meta:user-defined>
    <meta:user-defined meta:name="OVERHEIDop.GmbID/DC.identifier">gmb-2022-266899</meta:user-defined>
    <meta:user-defined meta:name="OVERHEIDop.versieInformatie"/>
  </office:meta>
</office:document-meta>
</file>