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vid Ricardoweg hoek Jan Tinbergenweg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
            <text:span text:style-name="nadrukvet">David Ricardoweg op de hoek met de Jan Tinbergenweg</text:span>, bouwen bedrijfsgebouw</text:p>
            <text:p text:style-name="last-al">Verstuurd 7 jun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66898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898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898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David Ricardoweg hoek Jan Tinbergenweg VERLENGEN BESLISTERMIJN OMGEVINGSVERGUNNING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6898</meta:user-defined>
    <meta:user-defined meta:name="OVERHEIDop.GmbID/DC.identifier">gmb-2022-266898</meta:user-defined>
    <meta:user-defined meta:name="OVERHEIDop.versieInformatie"/>
  </office:meta>
</office:document-meta>
</file>