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uiderveld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2 heeft gemeente Putten een aanvraag ontvangen voor het bouwen van een bijgebouw (bouwen) op locatie Zuiderveldweg 10. De aanvraag is geregistreerd onder zaaknummer W 22/21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689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9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9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Zuiderveldweg 10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895</meta:user-defined>
    <meta:user-defined meta:name="OVERHEIDop.GmbID/DC.identifier">gmb-2022-266895</meta:user-defined>
    <meta:user-defined meta:name="OVERHEIDop.versieInformatie"/>
  </office:meta>
</office:document-meta>
</file>