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oerenbondsmuseum aan Pandelaar 10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het Boerenbondsmuseum, <text:span text:style-name="nadrukvet">Pandelaar 106 </text:span>(3576-2022) <text:span text:style-name="nadrukvet">activiteit bouwen </text:span>verzenddatum 8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8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6-2022</meta:user-defined>
    <dc:language>nl</dc:language>
    <meta:user-defined meta:name="OVERHEIDop.locatietype/OVERHEIDop.gebiedsmarkering">Adres</meta:user-defined>
    <meta:user-defined meta:name="DC.title">Verlenging beslistermijn voor het uitbreiden van het Boerenbondsmuseum aan Pandelaar 106 te Geme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93</meta:user-defined>
    <meta:user-defined meta:name="OVERHEIDop.GmbID/DC.identifier">gmb-2022-266893</meta:user-defined>
    <meta:user-defined meta:name="OVERHEIDop.versieInformatie"/>
  </office:meta>
</office:document-meta>
</file>