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Goovaertsweg 22 te Maastricht. Kennisgeving nieuwe aanvraag omgevingsvergunning, het weghalen van een haagboom en het planten van een nieuwe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66WB</text:p>
            <text:p text:style-name="common-al">
            <text:span text:style-name="nadrukvet">Henri Goovaertsweg 22 te Maastricht</text:span>
          </text:p>
            <text:p text:style-name="common-al">
            <text:span text:style-name="nadrukvet">het weghalen van een haagboom en het planten van een nieuwe haag</text:span>
          </text:p>
            <text:p text:style-name="common-al"/>
            <text:p text:style-name="common-al">
            <text:span text:style-name="nadrukvet">Datum ontvangst aanvraag:</text:span> 9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89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9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9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enri Goovaertsweg 22 te Maastricht. Kennisgeving nieuwe aanvraag omgevingsvergunning, het weghalen van een haagboom en het planten van een nieuwe haa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90</meta:user-defined>
    <meta:user-defined meta:name="OVERHEIDop.GmbID/DC.identifier">gmb-2022-266890</meta:user-defined>
    <meta:user-defined meta:name="OVERHEIDop.versieInformatie"/>
  </office:meta>
</office:document-meta>
</file>