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in Bergeijk (sectie K nummer 117), kappen van 7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40</text:p>
            <text:p text:style-name="common-al">Omschrijving: Weebosch in Bergeijk (sectie K nummer 117), kappen van 7 bomen</text:p>
            <text:p text:style-name="common-al">Dit besluit ligt vanaf 20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68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reguliere omgevingsvergunning, Weebosch in Bergeijk (sectie K nummer 117), kappen van 7 bomen</meta:user-defined>
    <meta:user-defined meta:name="DCTERMS.W3CDTF/DCTERMS.available">2022-01-21</meta:user-defined>
    <meta:user-defined meta:name="DCTERMS.W3CDTF/OVERHEIDop.jaargang">2022</meta:user-defined>
    <meta:user-defined meta:name="OVERHEIDop.publicationIssue">26689</meta:user-defined>
    <meta:user-defined meta:name="OVERHEIDop.GmbID/DC.identifier">gmb-2022-26689</meta:user-defined>
    <meta:user-defined meta:name="OVERHEIDop.versieInformatie"/>
  </office:meta>
</office:document-meta>
</file>