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ohn Stuart </text:span>
            <text:span text:style-name="nadrukvet">Millweg</text:span>
            <text:span text:style-name="nadrukvet"> 15</text:span>, bouwen bedrijfsruimte met kantoor</text:p>
            <text:p text:style-name="common-al">Verzonden 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68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ohn Stuart  Millweg  15 VERLEENDE OMGEVINGSVERGUNNING</meta:user-defined>
    <meta:user-defined meta:name="DCTERMS.W3CDTF/DCTERMS.available">2022-06-14</meta:user-defined>
    <meta:user-defined meta:name="DCTERMS.W3CDTF/OVERHEIDop.jaargang">2022</meta:user-defined>
    <meta:user-defined meta:name="OVERHEIDop.publicationIssue">266886</meta:user-defined>
    <meta:user-defined meta:name="OVERHEIDop.GmbID/DC.identifier">gmb-2022-266886</meta:user-defined>
    <meta:user-defined meta:name="OVERHEIDop.versieInformatie"/>
  </office:meta>
</office:document-meta>
</file>