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vestigen van arbeidsmigranten - Dwarswyk 136, 9202BR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warswyk 136, 9202BR Drachten, het vestigen van arbeidsmigranten, ontvangen: 30 me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6883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88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88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: Dwarswyk 136, 9202BR Drachten, het vestigen van arbeidsmigranten, ontvangen: 30 mei 2022</meta:user-defined>
    <dc:language>nl</dc:language>
    <meta:user-defined meta:name="OVERHEIDop.locatietype/OVERHEIDop.gebiedsmarkering">Punt</meta:user-defined>
    <meta:user-defined meta:name="DC.title">Gemeente Smallingerland - aanvraag omgevingsvergunning - het vestigen van arbeidsmigranten - Dwarswyk 136, 9202BR Dracht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883</meta:user-defined>
    <meta:user-defined meta:name="OVERHEIDop.GmbID/DC.identifier">gmb-2022-266883</meta:user-defined>
    <meta:user-defined meta:name="OVERHEIDop.versieInformatie"/>
  </office:meta>
</office:document-meta>
</file>