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213B in Oldebroek, aanpassen van de inrit/uitrit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8 juni 2022 de volgende aanvraag omgevingsvergunning heeft ontvangen: </text:p>
            <text:p text:style-name="common-al">Zuiderzeestraatweg 213B in Oldebroek, aanpassen van de inrit/uitrit met duiker (0269202200319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687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87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Zuiderzeestraatweg 213B in Oldebroek, aanpassen van de inrit/uitrit met duiker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877</meta:user-defined>
    <meta:user-defined meta:name="OVERHEIDop.GmbID/DC.identifier">gmb-2022-266877</meta:user-defined>
    <meta:user-defined meta:name="OVERHEIDop.versieInformatie"/>
  </office:meta>
</office:document-meta>
</file>