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6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Corry van Kleefstraat 63</text:span>, plaatsen beschoeiing en vlonder tuinzijde</text:p>
            <text:p text:style-name="common-al">Ingediend 6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687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63 INGEDIENDE AANVRAAG OMGEVINGSVERGUN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73</meta:user-defined>
    <meta:user-defined meta:name="OVERHEIDop.GmbID/DC.identifier">gmb-2022-266873</meta:user-defined>
    <meta:user-defined meta:name="OVERHEIDop.versieInformatie"/>
  </office:meta>
</office:document-meta>
</file>