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Ilonastraat 2, 3 en 17 Madelonstraat 5, 6 en 20 Milvastraat 3 en 13-15 </text:span>
            <text:span text:style-name="nadrukvet">Prestostraat</text:span>
            <text:span text:style-name="nadrukvet"> 5-7 Red Naomistraat 1, 12-15 en 26 Soniastraat 32 en 33, bouwen 21 woningen</text:span>
          </text:p>
            <text:p text:style-name="common-al">
            <text:span text:style-name="nadrukvet">Prestostraat</text:span>
            <text:span text:style-name="nadrukvet"> 1 t/m 4 en 8 t/m 11, Red Naomistraat 2 t/m 11 en 16 t/m 25, Madelonstraat 1 t/m 4 en 7 t/m 12, Ilonastraat 9 t/m 13, Soniastraat 27 t/m 31, bouwen 48 woningen</text:span>
          </text:p>
            <text:p text:style-name="common-al">Verzonden 8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8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meta:user-defined>
    <meta:user-defined meta:name="DCTERMS.W3CDTF/DCTERMS.available">2022-06-14</meta:user-defined>
    <meta:user-defined meta:name="DCTERMS.W3CDTF/OVERHEIDop.jaargang">2022</meta:user-defined>
    <meta:user-defined meta:name="OVERHEIDop.publicationIssue">266867</meta:user-defined>
    <meta:user-defined meta:name="OVERHEIDop.GmbID/DC.identifier">gmb-2022-266867</meta:user-defined>
    <meta:user-defined meta:name="OVERHEIDop.versieInformatie"/>
  </office:meta>
</office:document-meta>
</file>