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ksweg 11,13, 23 en 25 in Oosterwolde, renoveren van de kap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juni 2022 de volgende aanvraag omgevingsvergunning heeft ontvangen: </text:p>
            <text:p text:style-name="common-al">Schiksweg 11,13, 23 en 25 in Oosterwolde, renoveren van de kap van vier woningen (026920220031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8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chiksweg 11,13, 23 en 25 in Oosterwolde, renoveren van de kap van vier w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62</meta:user-defined>
    <meta:user-defined meta:name="OVERHEIDop.GmbID/DC.identifier">gmb-2022-266862</meta:user-defined>
    <meta:user-defined meta:name="OVERHEIDop.versieInformatie"/>
  </office:meta>
</office:document-meta>
</file>