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vernieuwen van een woning - Molenweg 3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2 een besluit genomen op de aanvraag met zaaknummer Z202201545 voor het gedeeltelijk vernieuwen van een woning op locatie Molenweg 32 in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86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6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6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gedeeltelijk vernieuwen van een woning - Molenweg 32 in Niebert</meta:user-defined>
    <meta:user-defined meta:name="DCTERMS.W3CDTF/DCTERMS.available">2022-06-14</meta:user-defined>
    <meta:user-defined meta:name="DCTERMS.W3CDTF/OVERHEIDop.jaargang">2022</meta:user-defined>
    <meta:user-defined meta:name="OVERHEIDop.publicationIssue">266861</meta:user-defined>
    <meta:user-defined meta:name="OVERHEIDop.GmbID/DC.identifier">gmb-2022-266861</meta:user-defined>
    <meta:user-defined meta:name="OVERHEIDop.versieInformatie"/>
  </office:meta>
</office:document-meta>
</file>