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Grotestraat 12: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Grotestraat 12</text:p>
            <text:p text:style-name="common-al">Project: het aanleggen van een in/uitrit</text:p>
            <text:p text:style-name="common-al">Ingekomen: 19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68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2-000175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Gemeente Dinkelland - aanvraag omgevingsvergunning - Rossum, Grotestraat 12: het aanleggen van een in/uitrit</meta:user-defined>
    <meta:user-defined meta:name="DCTERMS.W3CDTF/DCTERMS.available">2022-01-27</meta:user-defined>
    <meta:user-defined meta:name="DCTERMS.W3CDTF/OVERHEIDop.jaargang">2022</meta:user-defined>
    <meta:user-defined meta:name="OVERHEIDop.publicationIssue">26686</meta:user-defined>
    <meta:user-defined meta:name="OVERHEIDop.GmbID/DC.identifier">gmb-2022-26686</meta:user-defined>
    <meta:user-defined meta:name="OVERHEIDop.versieInformatie"/>
  </office:meta>
</office:document-meta>
</file>