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ksterweg 2 te Haulerwijk</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op de locatie Leeksterweg 2 te Haulerwijk. De aanvraag is geregistreerd onder zaaknummer OV-2022-3186. De aanvraag betreft:</text:p>
            <text:p text:style-name="common-al">het realiseren van 5 appartementen in bestaand pan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685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5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5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ksterweg 2 te Haulerwijk</meta:user-defined>
    <meta:user-defined meta:name="DCTERMS.W3CDTF/DCTERMS.available">2022-06-14</meta:user-defined>
    <meta:user-defined meta:name="DCTERMS.W3CDTF/OVERHEIDop.jaargang">2022</meta:user-defined>
    <meta:user-defined meta:name="OVERHEIDop.publicationIssue">266855</meta:user-defined>
    <meta:user-defined meta:name="OVERHEIDop.GmbID/DC.identifier">gmb-2022-266855</meta:user-defined>
    <meta:user-defined meta:name="OVERHEIDop.versieInformatie"/>
  </office:meta>
</office:document-meta>
</file>