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Lange Stoep 27 in Lekkerkerk </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voor het wijzigen van de functie winkel naar wonen en het maken van een interne aanpassing, op de locatie Lange Stoep 27, 2941 AE in Lekkerkerk. De aanvraag is geregistreerd onder nummer SXO-20220831. </text:p>
            <text:p text:style-name="common-al">De beslistermijn van deze aanvraag is, op verzoek van aanvrager, op 7 juni jl. opgeschort met 8 weken. Dit betekent dat uiterlijk op 2 augustus 2022 een beslissing door de gemeente dient te zijn genomen op de aanvraag om omgevingsvergunning. </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span text:style-name="nadrukcur">Stolwijk, 9 juni 2022 Gemeente Krimpenerwaard, team Vergunningverlening, toezicht &amp;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85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5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5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pschorten beslistermijn aanvraag omgevingsvergunning - Lange Stoep 27 in Lekkerkerk</meta:user-defined>
    <meta:user-defined meta:name="DCTERMS.W3CDTF/DCTERMS.available">2022-06-14</meta:user-defined>
    <meta:user-defined meta:name="DCTERMS.W3CDTF/OVERHEIDop.jaargang">2022</meta:user-defined>
    <meta:user-defined meta:name="OVERHEIDop.publicationIssue">266851</meta:user-defined>
    <meta:user-defined meta:name="OVERHEIDop.GmbID/DC.identifier">gmb-2022-266851</meta:user-defined>
    <meta:user-defined meta:name="OVERHEIDop.versieInformatie"/>
  </office:meta>
</office:document-meta>
</file>