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schalig muziekevenement Rullen in Music aan Rullen 3, 5 en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Rullen in Music, buurtactiviteit, kleinschalig muziekevenement </text:p>
              </text:list-item>
              <text:list-item text:style-override="id1-3-2-1-1-1-2">
                <text:number>–</text:number>
                <text:p text:style-name="al">Gemeld en verleend aan: Organisatie Rullen in Music</text:p>
              </text:list-item>
              <text:list-item text:style-override="id1-3-2-1-1-1-3">
                <text:number>–</text:number>
                <text:p text:style-name="al">Locaties: Rullen 3, 5 en 15 (in woonkamers en bedrijfskantine)</text:p>
              </text:list-item>
              <text:list-item text:style-override="id1-3-2-1-1-1-4">
                <text:number>–</text:number>
                <text:p text:style-name="al">Datum: zondag 3 juli 2022 van 13:00 uur tot 17: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8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kleinschalig muziekevenement Rullen in Music aan Rullen 3, 5 en 15 te Nuen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47</meta:user-defined>
    <meta:user-defined meta:name="OVERHEIDop.GmbID/DC.identifier">gmb-2022-266847</meta:user-defined>
    <meta:user-defined meta:name="OVERHEIDop.versieInformatie"/>
  </office:meta>
</office:document-meta>
</file>