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2 te Nijmegen: verbouwen van het pand tot opvang 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verbouwen van het pand tot opvang locatie (Tarweweg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705.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319533-91BB-490C-9C7D-1874AD2A8B90" xlink:type="simple">http://www.nijmegen.nl/vergunningpagina/?guid=08319533-91BB-490C-9C7D-1874AD2A8B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2 te Nijmegen: verbouwen van het pand tot opvang locatie - omgevingsvergunning - Aanvraag ontvangen</meta:user-defined>
    <meta:user-defined meta:name="DCTERMS.W3CDTF/DCTERMS.available">2022-06-14</meta:user-defined>
    <meta:user-defined meta:name="DCTERMS.W3CDTF/OVERHEIDop.jaargang">2022</meta:user-defined>
    <meta:user-defined meta:name="OVERHEIDop.publicationIssue">266844</meta:user-defined>
    <meta:user-defined meta:name="OVERHEIDop.GmbID/DC.identifier">gmb-2022-266844</meta:user-defined>
    <meta:user-defined meta:name="OVERHEIDop.versieInformatie"/>
  </office:meta>
</office:document-meta>
</file>