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68a te Milsbeek: het opstarten van een B&amp;B (ontvangstdatum: 6 juni 2022) 2022-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starten van een B&amp;B Langstraat 68a te Milsbeek (2022-0651)</text:p>
            <text:p text:style-name="common-al">
            <text:span text:style-name="nadrukvet">Ontvangstdatum</text:span>
          </text:p>
            <text:p text:style-name="common-al">Deze aanvraag is ontvangen op 6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8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68a te Milsbeek: het opstarten van een B&amp;B (ontvangstdatum: 6 juni 2022) 2022-0651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6842</meta:user-defined>
    <meta:user-defined meta:name="OVERHEIDop.GmbID/DC.identifier">gmb-2022-266842</meta:user-defined>
    <meta:user-defined meta:name="OVERHEIDop.versieInformatie"/>
  </office:meta>
</office:document-meta>
</file>