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22 te Nijmegen: plaatsen van een dakkapel op het achte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plaatsen van een dakkapel op het achterdakvlak van de woning (de Wellenkamp 1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37.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CC3C2C-824E-4B6C-A5C1-FB4D20F4850F" xlink:type="simple">http://www.nijmegen.nl/vergunningpagina/?guid=4ECC3C2C-824E-4B6C-A5C1-FB4D20F485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122 te Nijmegen: plaatsen van een dakkapel op het achterdakvlak van de woning - omgevingsvergunning - Aanvraag ontvangen</meta:user-defined>
    <meta:user-defined meta:name="DCTERMS.W3CDTF/DCTERMS.available">2022-06-14</meta:user-defined>
    <meta:user-defined meta:name="DCTERMS.W3CDTF/OVERHEIDop.jaargang">2022</meta:user-defined>
    <meta:user-defined meta:name="OVERHEIDop.publicationIssue">266840</meta:user-defined>
    <meta:user-defined meta:name="OVERHEIDop.GmbID/DC.identifier">gmb-2022-266840</meta:user-defined>
    <meta:user-defined meta:name="OVERHEIDop.versieInformatie"/>
  </office:meta>
</office:document-meta>
</file>