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16 in Bergen (NH), het verbreden van de uitrit, datum ontvangst 5 juni 2022  (Z22 0757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83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3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3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Zuidlaan 16 in Bergen (NH), het verbreden van de uitrit, datum ontvangst 5 juni 2022  (Z22 075713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839</meta:user-defined>
    <meta:user-defined meta:name="OVERHEIDop.GmbID/DC.identifier">gmb-2022-266839</meta:user-defined>
    <meta:user-defined meta:name="OVERHEIDop.versieInformatie"/>
  </office:meta>
</office:document-meta>
</file>