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cheiden van de winkel met aangrenzende woning aan Rijksstraatweg 17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72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scheiden winkel met aangrenzende woning (verzenddatum 08-06-2022, dossiernummer 2022714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8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56</meta:user-defined>
    <dc:language>nl</dc:language>
    <meta:user-defined meta:name="OVERHEIDop.locatietype/OVERHEIDop.gebiedsmarkering">Adres</meta:user-defined>
    <meta:user-defined meta:name="DC.title">Toestemming voor het scheiden van de winkel met aangrenzende woning aan Rijksstraatweg 172 te Haren G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30</meta:user-defined>
    <meta:user-defined meta:name="OVERHEIDop.GmbID/DC.identifier">gmb-2022-266830</meta:user-defined>
    <meta:user-defined meta:name="OVERHEIDop.versieInformatie"/>
  </office:meta>
</office:document-meta>
</file>