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LOYOLALAAN 9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Loyolalaan 9 A Vught, kappen van twee bomen i.v.m ruimte en zeven bomen vanwege slechte kwaliteit nabij spoor tbv realisatie geluidsscherm, OV20221199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82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2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LOYOLALAAN 9 A VUGH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829</meta:user-defined>
    <meta:user-defined meta:name="OVERHEIDop.GmbID/DC.identifier">gmb-2022-266829</meta:user-defined>
    <meta:user-defined meta:name="OVERHEIDop.versieInformatie"/>
  </office:meta>
</office:document-meta>
</file>