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agenmakersweg 18 in Groet, het kappen van een kastanje, datum ontvangst 8 juni 2022  (Z22 0759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682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2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2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ontvangen aanvraag Omgevingsvergunning, Wagenmakersweg 18 in Groet, het kappen van een kastanje, datum ontvangst 8 juni 2022  (Z22 075977)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6827</meta:user-defined>
    <meta:user-defined meta:name="OVERHEIDop.GmbID/DC.identifier">gmb-2022-266827</meta:user-defined>
    <meta:user-defined meta:name="OVERHEIDop.versieInformatie"/>
  </office:meta>
</office:document-meta>
</file>